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3cm" table:align="margins" style:writing-mode="lr-tb"/>
    </style:style>
    <style:style style:name="Таблица1.A" style:family="table-column">
      <style:table-column-properties style:column-width="0.817cm" style:rel-column-width="2906*"/>
    </style:style>
    <style:style style:name="Таблица1.B" style:family="table-column">
      <style:table-column-properties style:column-width="9.188cm" style:rel-column-width="32701*"/>
    </style:style>
    <style:style style:name="Таблица1.C" style:family="table-column">
      <style:table-column-properties style:column-width="0.422cm" style:rel-column-width="1500*"/>
    </style:style>
    <style:style style:name="Таблица1.D" style:family="table-column">
      <style:table-column-properties style:column-width="0.213cm" style:rel-column-width="759*"/>
    </style:style>
    <style:style style:name="Таблица1.E" style:family="table-column">
      <style:table-column-properties style:column-width="1.362cm" style:rel-column-width="4846*"/>
    </style:style>
    <style:style style:name="Таблица1.F" style:family="table-column">
      <style:table-column-properties style:column-width="0.547cm" style:rel-column-width="1946*"/>
    </style:style>
    <style:style style:name="Таблица1.G" style:family="table-column">
      <style:table-column-properties style:column-width="0.314cm" style:rel-column-width="1117*"/>
    </style:style>
    <style:style style:name="Таблица1.H" style:family="table-column">
      <style:table-column-properties style:column-width="0.437cm" style:rel-column-width="1556*"/>
    </style:style>
    <style:style style:name="Таблица1.I" style:family="table-column">
      <style:table-column-properties style:column-width="0.198cm" style:rel-column-width="703*"/>
    </style:style>
    <style:style style:name="Таблица1.J" style:family="table-column">
      <style:table-column-properties style:column-width="0.093cm" style:rel-column-width="332*"/>
    </style:style>
    <style:style style:name="Таблица1.K" style:family="table-column">
      <style:table-column-properties style:column-width="0.235cm" style:rel-column-width="834*"/>
    </style:style>
    <style:style style:name="Таблица1.L" style:family="table-column">
      <style:table-column-properties style:column-width="0.109cm" style:rel-column-width="389*"/>
    </style:style>
    <style:style style:name="Таблица1.M" style:family="table-column">
      <style:table-column-properties style:column-width="0.318cm" style:rel-column-width="1130*"/>
    </style:style>
    <style:style style:name="Таблица1.O" style:family="table-column">
      <style:table-column-properties style:column-width="0.303cm" style:rel-column-width="1079*"/>
    </style:style>
    <style:style style:name="Таблица1.P" style:family="table-column">
      <style:table-column-properties style:column-width="0.134cm" style:rel-column-width="477*"/>
    </style:style>
    <style:style style:name="Таблица1.S" style:family="table-column">
      <style:table-column-properties style:column-width="0.12cm" style:rel-column-width="426*"/>
    </style:style>
    <style:style style:name="Таблица1.T" style:family="table-column">
      <style:table-column-properties style:column-width="0.169cm" style:rel-column-width="602*"/>
    </style:style>
    <style:style style:name="Таблица1.U" style:family="table-column">
      <style:table-column-properties style:column-width="0.182cm" style:rel-column-width="646*"/>
    </style:style>
    <style:style style:name="Таблица1.V" style:family="table-column">
      <style:table-column-properties style:column-width="0.129cm" style:rel-column-width="458*"/>
    </style:style>
    <style:style style:name="Таблица1.W" style:family="table-column">
      <style:table-column-properties style:column-width="0.164cm" style:rel-column-width="583*"/>
    </style:style>
    <style:style style:name="Таблица1.Y" style:family="table-column">
      <style:table-column-properties style:column-width="0.139cm" style:rel-column-width="495*"/>
    </style:style>
    <style:style style:name="Таблица1.Z" style:family="table-column">
      <style:table-column-properties style:column-width="0.279cm" style:rel-column-width="991*"/>
    </style:style>
    <style:style style:name="Таблица1.b" style:family="table-column">
      <style:table-column-properties style:column-width="1.499cm" style:rel-column-width="53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603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U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3" style:family="table-row">
      <style:table-row-properties style:row-height="0.425cm" style:keep-together="false" fo:keep-together="always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T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1.4" style:family="table-row">
      <style:table-row-properties style:row-height="0.407cm" style:keep-together="false" fo:keep-together="always"/>
    </style:style>
    <style:style style:name="Таблица1.5" style:family="table-row">
      <style:table-row-properties style:keep-together="false" fo:keep-together="always"/>
    </style:style>
    <style:style style:name="Таблица1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N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W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E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13" style:family="table-row">
      <style:table-row-properties style:row-height="1.24cm" style:keep-together="false" fo:keep-together="always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4" style:family="table-row">
      <style:table-row-properties style:row-height="1.222cm" style:keep-together="false" fo:keep-together="always"/>
    </style:style>
    <style:style style:name="Таблица1.15" style:family="table-row">
      <style:table-row-properties style:row-height="0.815cm" style:keep-together="false" fo:keep-together="always"/>
    </style:style>
    <style:style style:name="P1" style:family="paragraph" style:parent-style-name="ConsNonformat">
      <style:paragraph-properties fo:margin-left="0cm" fo:margin-right="-0.191cm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-0.191cm" fo:text-indent="0cm" style:auto-text-indent="false"/>
    </style:style>
    <style:style style:name="P3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.635cm" fo:text-align="end" style:justify-single-word="false" fo:text-indent="0.501cm" style:auto-text-indent="false" fo:background-color="#ffffff">
        <style:tab-stops>
          <style:tab-stop style:position="-0.596cm"/>
          <style:tab-stop style:position="14.499cm" style:leader-style="solid" style:leader-text="_"/>
        </style:tab-stops>
        <style:background-image/>
      </style:paragraph-properties>
      <style:text-properties style:font-name="Palatino Linotype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-0.164cm" fo:margin-right="-0.339cm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14" style:family="paragraph" style:parent-style-name="Standard">
      <style:paragraph-properties fo:margin-left="-0.191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191cm" fo:margin-right="0cm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191cm" fo:margin-right="-0.388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-0.191cm" fo:margin-right="-0.508cm" fo:text-indent="0cm" style:auto-text-indent="false" style:snap-to-layout-grid="false"/>
    </style:style>
    <style:style style:name="P18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19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508cm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-0.379cm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0.459cm" fo:text-indent="0cm" style:auto-text-indent="false" style:snap-to-layout-grid="false"/>
    </style:style>
    <style:style style:name="P23" style:family="paragraph" style:parent-style-name="Standard">
      <style:paragraph-properties fo:margin-left="-0.206cm" fo:margin-right="0cm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-0.355cm" fo:text-indent="0cm" style:auto-text-indent="false" style:snap-to-layout-grid="false"/>
    </style:style>
    <style:style style:name="P25" style:family="paragraph" style:parent-style-name="Standard">
      <style:paragraph-properties fo:margin-left="0cm" fo:margin-right="-0.355cm" fo:text-indent="0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0.191cm" fo:margin-right="-0.355cm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157cm" fo:margin-right="-0.355cm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-0.131cm" fo:margin-right="-0.508cm" fo:text-indent="0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-0.18cm" fo:margin-right="-0.349cm" fo:text-indent="0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fo:margin-left="0cm" fo:margin-right="0.635cm" fo:text-align="end" style:justify-single-word="false" fo:text-indent="0.501cm" style:auto-text-indent="false" style:page-number="auto"/>
    </style:style>
    <style:style style:name="P31" style:family="paragraph" style:parent-style-name="Standard">
      <style:paragraph-properties fo:margin-left="0cm" fo:margin-right="0.635cm" fo:text-align="end" style:justify-single-word="false" fo:text-indent="0.501cm" style:auto-text-indent="false" fo:background-color="#ffffff">
        <style:tab-stops>
          <style:tab-stop style:position="-0.596cm"/>
          <style:tab-stop style:position="14.499cm" style:leader-style="solid" style:leader-text="_"/>
        </style:tab-stops>
        <style:background-image/>
      </style:paragraph-properties>
      <style:text-properties style:font-name="Palatino Linotype" fo:font-size="10pt" style:font-size-asian="10pt" style:font-size-complex="10pt" style:language-complex="zxx" style:country-complex="none"/>
    </style:style>
    <style:style style:name="P32" style:family="paragraph" style:parent-style-name="Standard">
      <style:paragraph-properties fo:margin-left="0cm" fo:margin-right="0.635cm" fo:text-align="end" style:justify-single-word="false" fo:text-indent="0.501cm" style:auto-text-indent="false"/>
    </style:style>
    <style:style style:name="P33" style:family="paragraph" style:parent-style-name="Standard">
      <style:paragraph-properties fo:margin-left="-0.36cm" fo:margin-right="0cm" fo:text-indent="0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191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191cm" fo:margin-right="-0.508cm" fo:text-indent="0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191cm" fo:margin-right="-0.355cm" fo:text-indent="0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-0.355cm" fo:text-indent="0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568cm" fo:text-indent="0cm" style:auto-text-indent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18cm" fo:margin-right="-0.349cm" fo:text-indent="0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tab-stops>
          <style:tab-stop style:position="-0.596cm"/>
          <style:tab-stop style:position="14.499cm" style:leader-style="solid" style:leader-text="_"/>
        </style:tab-stops>
        <style:background-image/>
      </style:paragraph-properties>
      <style:text-properties style:font-name="Palatino Linotype" fo:font-size="11pt" fo:font-weight="bold" style:font-size-asian="11pt" style:font-weight-asian="bold" style:font-size-complex="11pt" style:language-complex="zxx" style:country-complex="none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"/><text:span text:style-name="T1">Приложение №1</text:span></text:p>
      <text:p text:style-name="P11"><draw:frame draw:style-name="fr1" draw:name="Врезка1" text:anchor-type="char" svg:x="-0.159cm" svg:y="4.21cm" svg:width="18.413cm" draw:z-index="0">
     <draw:text-box fo:min-height="0.041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column table:style-name="Таблица1.F"/>
       <table:table-column table:style-name="Таблица1.G"/>
       <table:table-column table:style-name="Таблица1.H"/>
       <table:table-column table:style-name="Таблица1.I"/>
       <table:table-column table:style-name="Таблица1.J"/>
       <table:table-column table:style-name="Таблица1.K"/>
       <table:table-column table:style-name="Таблица1.L"/>
       <table:table-column table:style-name="Таблица1.M"/>
       <table:table-column table:style-name="Таблица1.I"/>
       <table:table-column table:style-name="Таблица1.O"/>
       <table:table-column table:style-name="Таблица1.P"/>
       <table:table-column table:style-name="Таблица1.I"/>
       <table:table-column table:style-name="Таблица1.M"/>
       <table:table-column table:style-name="Таблица1.S"/>
       <table:table-column table:style-name="Таблица1.T"/>
       <table:table-column table:style-name="Таблица1.U"/>
       <table:table-column table:style-name="Таблица1.V"/>
       <table:table-column table:style-name="Таблица1.W"/>
       <table:table-column table:style-name="Таблица1.T"/>
       <table:table-column table:style-name="Таблица1.Y"/>
       <table:table-column table:style-name="Таблица1.Z"/>
       <table:table-column table:style-name="Таблица1.W"/>
       <table:table-column table:style-name="Таблица1.b"/>
       <table:table-row table:style-name="Таблица1.1">
        <table:table-cell table:style-name="Таблица1.A1" office:value-type="string">
         <text:p text:style-name="P4"><text:span text:style-name="T3">№ </text:span><text:span text:style-name="T6">п/п</text:span></text:p>
        </table:table-cell>
        <table:table-cell table:style-name="Таблица1.A1" office:value-type="string">
         <text:p text:style-name="P6">Наименование объекта, конструктивных элементов</text:p>
        </table:table-cell>
        <table:table-cell table:style-name="Таблица1.C1" table:number-columns-spanned="26" office:value-type="string">
         <text:p text:style-name="P6">Описание элементов</text:p>
         <text:p text:style-name="P5">(материал, конструкция или система, прочее)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2">
        <table:table-cell table:style-name="Таблица1.A2" office:value-type="string">
         <text:p text:style-name="P8">1</text:p>
        </table:table-cell>
        <table:table-cell table:style-name="Таблица1.A2" office:value-type="string">
         <text:p text:style-name="P9">Земельный участок, <text:s/></text:p>
        </table:table-cell>
        <table:table-cell table:style-name="Таблица1.A2" table:number-columns-spanned="8" office:value-type="string">
         <text:p text:style-name="P9">кадастровый номер: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K2" table:number-columns-spanned="10" office:value-type="string">
         <text:p text:style-name="P12"><text:s/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U2" table:number-columns-spanned="8" office:value-type="string">
         <text:p text:style-name="P33">0 <text:s/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3">
        <table:table-cell table:style-name="Таблица1.A2" table:number-rows-spanned="3" office:value-type="string">
         <text:p text:style-name="P8">2</text:p>
        </table:table-cell>
        <table:table-cell table:style-name="Таблица1.A2" table:number-rows-spanned="3" office:value-type="string">
         <text:p text:style-name="P9">Придомовая территория <text:s/></text:p>
        </table:table-cell>
        <table:table-cell table:style-name="Таблица1.C3" table:number-columns-spanned="17" office:value-type="string">
         <text:p text:style-name="P10"><text:span text:style-name="T4">с асфальтобетонным покрытием</text:span><text:span text:style-name="T5"> 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4" office:value-type="string">
         <text:p text:style-name="P13"><text:span text:style-name="T5">S</text:span><text:span text:style-name="T4">=</text:span></text:p>
        </table:table-cell>
        <table:covered-table-cell/>
        <table:covered-table-cell/>
        <table:covered-table-cell/>
        <table:table-cell table:style-name="Таблица1.T3" table:number-columns-spanned="4" office:value-type="string">
         <text:p text:style-name="P16">____</text:p>
        </table:table-cell>
        <table:covered-table-cell/>
        <table:covered-table-cell/>
        <table:covered-table-cell/>
        <table:table-cell table:style-name="Таблица1.b3" office:value-type="string">
         <text:p text:style-name="P15">кв.м.</text:p>
        </table:table-cell>
       </table:table-row>
       <table:table-row table:style-name="Таблица1.4">
        <table:covered-table-cell/>
        <table:covered-table-cell/>
        <table:table-cell table:style-name="Таблица1.C3" table:number-columns-spanned="6" office:value-type="string">
         <text:p text:style-name="P3">территория газонов</text:p>
        </table:table-cell>
        <table:covered-table-cell/>
        <table:covered-table-cell/>
        <table:covered-table-cell/>
        <table:covered-table-cell/>
        <table:covered-table-cell/>
        <table:table-cell table:style-name="Таблица1.T3" table:number-columns-spanned="4" office:value-type="string">
         <text:p text:style-name="P17"><text:span text:style-name="T5">S</text:span><text:span text:style-name="T7">=</text:span></text:p>
        </table:table-cell>
        <table:covered-table-cell/>
        <table:covered-table-cell/>
        <table:covered-table-cell/>
        <table:table-cell table:style-name="Таблица1.T3" table:number-columns-spanned="3" office:value-type="string">
         <text:p text:style-name="P19">______ <text:s text:c="2"/></text:p>
        </table:table-cell>
        <table:covered-table-cell/>
        <table:covered-table-cell/>
        <table:table-cell table:style-name="Таблица1.b3" table:number-columns-spanned="13" office:value-type="string">
         <text:p text:style-name="P15">кв.м.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5">
        <table:covered-table-cell/>
        <table:covered-table-cell/>
        <table:table-cell table:style-name="Таблица1.A2" table:number-columns-spanned="6" office:value-type="string">
         <text:p text:style-name="P3">отмостка бетонная</text:p>
        </table:table-cell>
        <table:covered-table-cell/>
        <table:covered-table-cell/>
        <table:covered-table-cell/>
        <table:covered-table-cell/>
        <table:covered-table-cell/>
        <table:table-cell table:style-name="Таблица1.K2" table:number-columns-spanned="4" office:value-type="string">
         <text:p text:style-name="P17"><text:span text:style-name="T5">S</text:span><text:span text:style-name="T7">=</text:span></text:p>
        </table:table-cell>
        <table:covered-table-cell/>
        <table:covered-table-cell/>
        <table:covered-table-cell/>
        <table:table-cell table:style-name="Таблица1.K2" table:number-columns-spanned="3" office:value-type="string">
         <text:p text:style-name="P19">____</text:p>
        </table:table-cell>
        <table:covered-table-cell/>
        <table:covered-table-cell/>
        <table:table-cell table:style-name="Таблица1.U2" table:number-columns-spanned="13" office:value-type="string">
         <text:p text:style-name="P15">кв.м.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A2" office:value-type="string">
         <text:p text:style-name="P8">3</text:p>
        </table:table-cell>
        <table:table-cell table:style-name="Таблица1.A2" office:value-type="string">
         <text:p text:style-name="P9">Фундамент</text:p>
        </table:table-cell>
        <table:table-cell table:style-name="Таблица1.C6" table:number-columns-spanned="26" office:value-type="string">
         <text:p text:style-name="P9"><text:s/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A2" office:value-type="string">
         <text:p text:style-name="P8">4</text:p>
        </table:table-cell>
        <table:table-cell table:style-name="Таблица1.A2" office:value-type="string">
         <text:p text:style-name="P9">Несущие конструкции</text:p>
        </table:table-cell>
        <table:table-cell table:style-name="Таблица1.C6" table:number-columns-spanned="26" office:value-type="string">
         <text:p text:style-name="P9"><text:s/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A2" office:value-type="string">
         <text:p text:style-name="P8">5</text:p>
        </table:table-cell>
        <table:table-cell table:style-name="Таблица1.A2" office:value-type="string">
         <text:p text:style-name="P9">Ограждающие конструкции</text:p>
        </table:table-cell>
        <table:table-cell table:style-name="Таблица1.C6" table:number-columns-spanned="26" office:value-type="string">
         <text:p text:style-name="P9"><text:s/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A2" office:value-type="string">
         <text:p text:style-name="P8">6</text:p>
        </table:table-cell>
        <table:table-cell table:style-name="Таблица1.A2" office:value-type="string">
         <text:p text:style-name="P9">Кровля</text:p>
        </table:table-cell>
        <table:table-cell table:style-name="Таблица1.A2" table:number-columns-spanned="11" office:value-type="string">
         <text:p text:style-name="P1"><text:s/></text:p>
         <text:p text:style-name="P2"><text:span text:style-name="T5">S</text:span><text:span text:style-name="T7">=_______ кв.м.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N9" table:number-columns-spanned="3" office:value-type="string">
         <text:p text:style-name="P15"><text:s/></text:p>
        </table:table-cell>
        <table:covered-table-cell/>
        <table:covered-table-cell/>
        <table:table-cell table:style-name="Таблица1.N9" table:number-columns-spanned="6" office:value-type="string">
         <text:p text:style-name="P19"><text:s/></text:p>
        </table:table-cell>
        <table:covered-table-cell/>
        <table:covered-table-cell/>
        <table:covered-table-cell/>
        <table:covered-table-cell/>
        <table:covered-table-cell/>
        <table:table-cell table:style-name="Таблица1.W9" table:number-columns-spanned="6" office:value-type="string">
         <text:p text:style-name="P15"/>
         <text:p text:style-name="P14"><text:s/>.</text:p>
         <text:p text:style-name="P14"><text:s/></text:p>
        </table:table-cell>
        <table:covered-table-cell/>
        <table:covered-table-cell/>
        <table:covered-table-cell/>
        <table:covered-table-cell/>
        <table:covered-table-cell/>
       </table:table-row>
       <table:table-row table:style-name="Таблица1.1">
        <table:table-cell table:style-name="Таблица1.C3" office:value-type="string">
         <text:p text:style-name="P8">7</text:p>
        </table:table-cell>
        <table:table-cell table:style-name="Таблица1.C3" office:value-type="string">
         <text:p text:style-name="P9">Подвал, технический этаж</text:p>
        </table:table-cell>
        <table:table-cell table:style-name="Таблица1.C3" table:number-columns-spanned="2" office:value-type="string">
         <text:p text:style-name="P18"><text:span text:style-name="T4"><text:s text:c="2"/></text:span><text:span text:style-name="T5">S</text:span><text:span text:style-name="T7">=</text:span></text:p>
        </table:table-cell>
        <table:covered-table-cell/>
        <table:table-cell table:style-name="Таблица1.E10" office:value-type="string">
         <text:p text:style-name="P19">______</text:p>
        </table:table-cell>
        <table:table-cell table:style-name="Таблица1.b3" table:number-columns-spanned="23" office:value-type="string">
         <text:p text:style-name="P19">кв.м.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3">
        <table:table-cell table:style-name="Таблица1.A11" table:number-rows-spanned="2" office:value-type="string">
         <text:p text:style-name="P8">8</text:p>
        </table:table-cell>
        <table:table-cell table:style-name="Таблица1.A11" table:number-rows-spanned="2" office:value-type="string">
         <text:p text:style-name="P9">Подъезды</text:p>
        </table:table-cell>
        <table:table-cell table:style-name="Таблица1.A11" office:value-type="string">
         <text:p text:style-name="P3"/>
        </table:table-cell>
        <table:table-cell table:style-name="Таблица1.D11" table:number-columns-spanned="25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5">
        <table:covered-table-cell/>
        <table:covered-table-cell/>
        <table:table-cell table:style-name="Таблица1.C12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3">
        <table:table-cell table:style-name="Таблица1.A13" table:number-rows-spanned="6" office:value-type="string">
         <text:p text:style-name="P8">9</text:p>
        </table:table-cell>
        <table:table-cell table:style-name="Таблица1.A11" office:value-type="string">
         <text:p text:style-name="P9">Механическое, электрическое, санитарно-техническое и иное оборудование:</text:p>
         <text:p text:style-name="P7"/>
        </table:table-cell>
        <table:table-cell table:style-name="Таблица1.C13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4">
        <table:covered-table-cell/>
        <table:table-cell table:style-name="Таблица1.C3" office:value-type="string">
         <text:p text:style-name="P9">- телефонные сети и оборудование сети проводного радиовещания</text:p>
         <text:p text:style-name="P7"/>
        </table:table-cell>
        <table:table-cell table:style-name="Таблица1.C12" table:number-columns-spanned="26" office:value-type="string">
         <text:p text:style-name="P9"/>
         <text:p text:style-name="P7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5">
        <table:covered-table-cell/>
        <table:table-cell table:style-name="Таблица1.C3" office:value-type="string">
         <text:p text:style-name="P9">- мусоропровод</text:p>
         <text:p text:style-name="P7"/>
        </table:table-cell>
        <table:table-cell table:style-name="Таблица1.C3" office:value-type="string">
         <text:p text:style-name="P20"/>
        </table:table-cell>
        <table:table-cell table:style-name="Таблица1.b3" table:number-columns-spanned="25" office:value-type="string">
         <text:p text:style-name="P20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2" office:value-type="string">
         <text:p text:style-name="P9">- лифт</text:p>
        </table:table-cell>
        <table:table-cell table:style-name="Таблица1.C3" office:value-type="string">
         <text:p text:style-name="P3"/>
        </table:table-cell>
        <table:table-cell table:style-name="Таблица1.b3" table:number-columns-spanned="25" office:value-type="string">
         <text:p text:style-name="P3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covered-table-cell/>
        <table:table-cell table:style-name="Таблица1.C3" table:number-columns-spanned="7" office:value-type="string">
         <text:p text:style-name="P3"/>
        </table:table-cell>
        <table:covered-table-cell/>
        <table:covered-table-cell/>
        <table:covered-table-cell/>
        <table:covered-table-cell/>
        <table:covered-table-cell/>
        <table:covered-table-cell/>
        <table:table-cell table:style-name="Таблица1.b3" table:number-columns-spanned="19" office:value-type="string">
         <text:p text:style-name="P15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5">
        <table:covered-table-cell/>
        <table:table-cell table:style-name="Таблица1.A2" office:value-type="string">
         <text:p text:style-name="P9"/>
         <text:p text:style-name="P7">- вентиляция</text:p>
        </table:table-cell>
        <table:table-cell table:style-name="Таблица1.C6" table:number-columns-spanned="26" office:value-type="string">
         <text:p text:style-name="P9"/>
         <text:p text:style-name="P7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13">
        <table:table-cell table:style-name="Таблица1.A2" table:number-rows-spanned="16" office:value-type="string">
         <text:p text:style-name="P8">10</text:p>
        </table:table-cell>
        <table:table-cell table:style-name="Таблица1.C3" office:value-type="string">
         <text:p text:style-name="P9">Внутридомовые инженерные коммуникации и оборудование для предоставления коммунальных услуг:</text:p>
         <text:p text:style-name="P7"/>
        </table:table-cell>
        <table:table-cell table:style-name="Таблица1.C12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4" office:value-type="string">
         <text:p text:style-name="P9">- электроснабжение</text:p>
        </table:table-cell>
        <table:table-cell table:style-name="Таблица1.C3" table:number-columns-spanned="4" office:value-type="string">
         <text:p text:style-name="P3">провод d 4 мм.</text:p>
        </table:table-cell>
        <table:covered-table-cell/>
        <table:covered-table-cell/>
        <table:covered-table-cell/>
        <table:table-cell table:style-name="Таблица1.T3" table:number-columns-spanned="5" office:value-type="string">
         <text:p text:style-name="P37">- _____</text:p>
        </table:table-cell>
        <table:covered-table-cell/>
        <table:covered-table-cell/>
        <table:covered-table-cell/>
        <table:covered-table-cell/>
        <table:table-cell table:style-name="Таблица1.b3" table:number-columns-spanned="17" office:value-type="string">
         <text:p text:style-name="P15">м.п.;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covered-table-cell/>
        <table:table-cell table:style-name="Таблица1.C3" table:number-columns-spanned="5" office:value-type="string">
         <text:p text:style-name="P20">кабель 25 х 50 мм.</text:p>
        </table:table-cell>
        <table:covered-table-cell/>
        <table:covered-table-cell/>
        <table:covered-table-cell/>
        <table:covered-table-cell/>
        <table:table-cell table:style-name="Таблица1.T3" table:number-columns-spanned="4" office:value-type="string">
         <text:p text:style-name="P37">- ____</text:p>
        </table:table-cell>
        <table:covered-table-cell/>
        <table:covered-table-cell/>
        <table:covered-table-cell/>
        <table:table-cell table:style-name="Таблица1.b3" table:number-columns-spanned="17" office:value-type="string">
         <text:p text:style-name="P15">м.п.;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covered-table-cell/>
        <table:table-cell table:style-name="Таблица1.C3" table:number-columns-spanned="12" office:value-type="string">
         <text:p text:style-name="P21">ВРУ- суммарная мощность-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3" office:value-type="string">
         <text:p text:style-name="P19">____</text:p>
        </table:table-cell>
        <table:covered-table-cell/>
        <table:covered-table-cell/>
        <table:table-cell table:style-name="Таблица1.b3" table:number-columns-spanned="11" office:value-type="string">
         <text:p text:style-name="P15">кВт;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covered-table-cell/>
        <table:table-cell table:style-name="Таблица1.C3" table:number-columns-spanned="19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4" office:value-type="string">
         <text:p text:style-name="P9"/>
        </table:table-cell>
        <table:covered-table-cell/>
        <table:covered-table-cell/>
        <table:covered-table-cell/>
        <table:table-cell table:style-name="Таблица1.b3" table:number-columns-spanned="3" office:value-type="string">
         <text:p text:style-name="P9"/>
        </table:table-cell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2" office:value-type="string">
         <text:p text:style-name="P9">- горячее водоснабжение</text:p>
        </table:table-cell>
        <table:table-cell table:style-name="Таблица1.C3" table:number-columns-spanned="18" office:value-type="string">
         <text:p text:style-name="P22"><text:span text:style-name="T4">трубы стальные</text:span><text:span text:style-name="T2"> </text:span><text:span text:style-name="T4">d</text:span><text:span text:style-name="T2"> </text:span><text:span text:style-name="T4">от 15 до 108 мм.-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6" office:value-type="string">
         <text:p text:style-name="P19">_____</text:p>
        </table:table-cell>
        <table:covered-table-cell/>
        <table:covered-table-cell/>
        <table:covered-table-cell/>
        <table:covered-table-cell/>
        <table:covered-table-cell/>
        <table:table-cell table:style-name="Таблица1.b3" table:number-columns-spanned="2" office:value-type="string">
         <text:p text:style-name="P23">м.п.</text:p>
        </table:table-cell>
        <table:covered-table-cell/>
       </table:table-row>
       <table:table-row table:style-name="Таблица1.4">
        <table:covered-table-cell/>
        <table:covered-table-cell/>
        <table:table-cell table:style-name="Таблица1.C12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2" office:value-type="string">
         <text:p text:style-name="P9">- холодное водоснабжение</text:p>
        </table:table-cell>
        <table:table-cell table:style-name="Таблица1.C3" table:number-columns-spanned="18" office:value-type="string">
         <text:p text:style-name="P24"><text:span text:style-name="T4">трубы стальные</text:span><text:span text:style-name="T2"> </text:span><text:span text:style-name="T4">d</text:span><text:span text:style-name="T2"> </text:span><text:span text:style-name="T4">от 15 до 108 мм.-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6" office:value-type="string">
         <text:p text:style-name="P26">_____</text:p>
        </table:table-cell>
        <table:covered-table-cell/>
        <table:covered-table-cell/>
        <table:covered-table-cell/>
        <table:covered-table-cell/>
        <table:covered-table-cell/>
        <table:table-cell table:style-name="Таблица1.b3" table:number-columns-spanned="2" office:value-type="string">
         <text:p text:style-name="P26">м.п.</text:p>
        </table:table-cell>
        <table:covered-table-cell/>
       </table:table-row>
       <table:table-row table:style-name="Таблица1.4">
        <table:covered-table-cell/>
        <table:covered-table-cell/>
        <table:table-cell table:style-name="Таблица1.C12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2" office:value-type="string">
         <text:p text:style-name="P9">- водоотведение</text:p>
        </table:table-cell>
        <table:table-cell table:style-name="Таблица1.C3" table:number-columns-spanned="18" office:value-type="string">
         <text:p text:style-name="P24"><text:span text:style-name="T4">трубы пластмассовые d</text:span><text:span text:style-name="T2"> </text:span><text:span text:style-name="T4">50,100 мм.-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6" office:value-type="string">
         <text:p text:style-name="P26">_____</text:p>
        </table:table-cell>
        <table:covered-table-cell/>
        <table:covered-table-cell/>
        <table:covered-table-cell/>
        <table:covered-table-cell/>
        <table:covered-table-cell/>
        <table:table-cell table:style-name="Таблица1.b3" table:number-columns-spanned="2" office:value-type="string">
         <text:p text:style-name="P26">м.п.</text:p>
        </table:table-cell>
        <table:covered-table-cell/>
       </table:table-row>
       <table:table-row table:style-name="Таблица1.4">
        <table:covered-table-cell/>
        <table:covered-table-cell/>
        <table:table-cell table:style-name="Таблица1.C12" table:number-columns-spanned="26" office:value-type="string">
         <text:p text:style-name="P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C3" table:number-rows-spanned="3" office:value-type="string">
         <text:p text:style-name="P9">- отопление (от внешних котельных)</text:p>
         <text:p text:style-name="P7"/>
         <text:p text:style-name="P7"/>
         <text:p text:style-name="P7"/>
        </table:table-cell>
        <table:table-cell table:style-name="Таблица1.C3" table:number-columns-spanned="18" office:value-type="string">
         <text:p text:style-name="P25"><text:s/>элеваторный узел с элеватором <text:s text:c="3"/>№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7" office:value-type="string">
         <text:p text:style-name="P26">____;</text:p>
        </table:table-cell>
        <table:covered-table-cell/>
        <table:covered-table-cell/>
        <table:covered-table-cell/>
        <table:covered-table-cell/>
        <table:covered-table-cell/>
        <table:covered-table-cell/>
        <table:table-cell table:style-name="Таблица1.b3" office:value-type="string">
         <text:p text:style-name="P9"/>
        </table:table-cell>
       </table:table-row>
       <table:table-row table:style-name="Таблица1.4">
        <table:covered-table-cell/>
        <table:covered-table-cell/>
        <table:table-cell table:style-name="Таблица1.C3" table:number-columns-spanned="16" office:value-type="string">
         <text:p text:style-name="P24"><text:span text:style-name="T4">трубы стальные <text:s/>d</text:span><text:span text:style-name="T2"> </text:span><text:span text:style-name="T4">от 15 до 89 мм.-</text:span>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6" office:value-type="string">
         <text:p text:style-name="P26"><text:s/>____</text:p>
        </table:table-cell>
        <table:covered-table-cell/>
        <table:covered-table-cell/>
        <table:covered-table-cell/>
        <table:covered-table-cell/>
        <table:covered-table-cell/>
        <table:table-cell table:style-name="Таблица1.b3" table:number-columns-spanned="4" office:value-type="string">
         <text:p text:style-name="P27">м.п.;</text:p>
        </table:table-cell>
        <table:covered-table-cell/>
        <table:covered-table-cell/>
        <table:covered-table-cell/>
       </table:table-row>
       <table:table-row table:style-name="Таблица1.15">
        <table:covered-table-cell/>
        <table:covered-table-cell/>
        <table:table-cell table:style-name="Таблица1.C12" table:number-columns-spanned="26" office:value-type="string">
         <text:p text:style-name="P25">отопительные приборы марки _____________.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4">
        <table:covered-table-cell/>
        <table:table-cell table:style-name="Таблица1.A2" table:number-rows-spanned="2" office:value-type="string">
         <text:p text:style-name="P9">- газоснабжение</text:p>
        </table:table-cell>
        <table:table-cell table:style-name="Таблица1.C3" table:number-columns-spanned="13" office:value-type="string">
         <text:p text:style-name="P40">внутридомовой газопровод -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table-cell table:style-name="Таблица1.T3" table:number-columns-spanned="3" office:value-type="string">
         <text:p text:style-name="P28">___</text:p>
        </table:table-cell>
        <table:covered-table-cell/>
        <table:covered-table-cell/>
        <table:table-cell table:style-name="Таблица1.b3" table:number-columns-spanned="10" office:value-type="string">
         <text:p text:style-name="P15">м.</text:p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1.5">
        <table:covered-table-cell/>
        <table:covered-table-cell/>
        <table:table-cell table:style-name="Таблица1.C6" table:number-columns-spanned="26" office:value-type="string">
         <text:p text:style-name="P29"><text:s/>плиты газовые ___________ шт.</text:p>
         <text:p text:style-name="P29"/>
        </table:table-cell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 <table:covered-table-cell/>
       </table:table-row>
      </table:table>
     </draw:text-box>
    </draw:frame>К договору № ________________</text:p>
      <text:p text:style-name="P11">от «___»_____________________г.</text:p>
      <text:p text:style-name="P11"/>
      <text:p text:style-name="P42">Состав общего имущества многоквартирного дома по адресу:</text:p>
      <text:p text:style-name="P42">Владимирская область, г.Радужный, дом № ____, квартал ____</text:p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21T09:45:04.06</dc:date>
    <meta:editing-duration>PT00H06M09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94" meta:word-count="208" meta:character-count="1392"/>
  </office:meta>
</office:document-meta>
</file>