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6.999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6.999cm" style:rel-column-width="65535*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span text:style-name="T1">Приложение №2</text:span></text:p>
      <text:p text:style-name="P5"><text:tab/><text:tab/><text:tab/><text:tab/><text:tab/><text:tab/>К договору управления <text:s/><text:tab/><text:tab/><text:tab/><text:tab/><text:tab/><text:tab/>многоквартирным домом<text:tab/><text:tab/><text:tab/><text:tab/><text:tab/><text:tab/><text:tab/><text:tab/><text:tab/><text:tab/><text:tab/><text:tab/><text:tab/><text:tab/><text:tab/><text:tab/></text:p>
      <text:p text:style-name="P5"/>
      <text:p text:style-name="P5"/>
      <text:p text:style-name="P6">Перечень работ и услуг по содержанию и ремонту общего имущества собственников помещений в многоквартирном доме </text:p>
      <text:p text:style-name="P6"/>
      <text:p text:style-name="P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1. <text:span text:style-name="T1">Содержание помещений общего пользования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1.<text:span text:style-name="T1">Подметание полов во всех помещениях общего пользования.</text:span></text:p>
          </table:table-cell>
          <table:table-cell table:style-name="Таблица2.B1" office:value-type="string">
            <text:p text:style-name="P1">3 <text:span text:style-name="T1">раз(а) в неделю</text:span></text:p>
          </table:table-cell>
        </table:table-row>
        <table:table-row>
          <table:table-cell table:style-name="Таблица2.A2" office:value-type="string">
            <text:p text:style-name="P2">2. <text:span text:style-name="T1">Подметание полов кабины лифта и влажная уборка.</text:span></text:p>
          </table:table-cell>
          <table:table-cell table:style-name="Таблица2.B2" office:value-type="string">
            <text:p text:style-name="P4">5раз(а) в неделю</text:p>
          </table:table-cell>
        </table:table-row>
        <table:table-row>
          <table:table-cell table:style-name="Таблица2.A2" office:value-type="string">
            <text:p text:style-name="P2">3.<text:span text:style-name="T1">Очистка и влажная уборка мусорных камер.</text:span></text:p>
          </table:table-cell>
          <table:table-cell table:style-name="Таблица2.B2" office:value-type="string">
            <text:p text:style-name="P4">5раз(а) в неделю</text:p>
          </table:table-cell>
        </table:table-row>
        <table:table-row>
          <table:table-cell table:style-name="Таблица2.A2" office:value-type="string">
            <text:p text:style-name="P2">4. <text:span text:style-name="T1">Мытье и протирка закрывающих устройств <text:s/>мусоропровода.</text:span></text:p>
          </table:table-cell>
          <table:table-cell table:style-name="Таблица2.B2" office:value-type="string">
            <text:p text:style-name="P1">1 <text:span text:style-name="T1">раз(а) в месяц.</text:span></text:p>
          </table:table-cell>
        </table:table-row>
      </table:table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">2.<text:span text:style-name="T1">Уборка земельного участка, входящего в состав общего имущества многоквартирного дома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5.<text:span text:style-name="T1">Подметание земельного участка в летний период. </text:span></text:p>
          </table:table-cell>
          <table:table-cell table:style-name="Таблица4.B1" office:value-type="string">
            <text:p text:style-name="P4">5раз(а) в неделю</text:p>
          </table:table-cell>
        </table:table-row>
        <table:table-row>
          <table:table-cell table:style-name="Таблица4.A2" office:value-type="string">
            <text:p text:style-name="P2">6. <text:span text:style-name="T1">Уборка мусора с газона, очистка урн.</text:span></text:p>
          </table:table-cell>
          <table:table-cell table:style-name="Таблица4.B2" office:value-type="string">
            <text:p text:style-name="P4">5раз(а) в неделю</text:p>
          </table:table-cell>
        </table:table-row>
        <table:table-row>
          <table:table-cell table:style-name="Таблица4.A2" office:value-type="string">
            <text:p text:style-name="P2">7. <text:span text:style-name="T1">Уборка мусора на контейнерных площадках.</text:span></text:p>
          </table:table-cell>
          <table:table-cell table:style-name="Таблица4.B2" office:value-type="string">
            <text:p text:style-name="P4">5раз(а) в неделю</text:p>
          </table:table-cell>
        </table:table-row>
        <table:table-row>
          <table:table-cell table:style-name="Таблица4.A2" office:value-type="string">
            <text:p text:style-name="P2">8. <text:span text:style-name="T1">Сдвижка и подметание снега при отсутствии снегопадов.</text:span></text:p>
          </table:table-cell>
          <table:table-cell table:style-name="Таблица4.B2" office:value-type="string">
            <text:p text:style-name="P4">5раз(а) в неделю</text:p>
          </table:table-cell>
        </table:table-row>
        <table:table-row>
          <table:table-cell table:style-name="Таблица4.A2" office:value-type="string">
            <text:p text:style-name="P2">9. <text:span text:style-name="T1">Сдвижка и подметание снега при снегопаде.</text:span></text:p>
          </table:table-cell>
          <table:table-cell table:style-name="Таблица4.B2" office:value-type="string">
            <text:p text:style-name="P4">По мере необходимости. Начало работ не позднее 2 часов после начала снегопада.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">10. <text:span text:style-name="T1">Вывоз твердых бытовых отходов.</text:span></text:p>
          </table:table-cell>
          <table:table-cell table:style-name="Таблица5.B1" office:value-type="string">
            <text:p text:style-name="P4">5раз(а) в неделю</text:p>
          </table:table-cell>
        </table:table-row>
      </table:table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">3. <text:span text:style-name="T1">Подготовка многоквартирного дома к сезонной эксплуатации</text:span></text:p>
          </table:table-cell>
        </table:table-row>
      </table:table>
      <table:table table:name="Таблица7" table:style-name="Таблица7">
        <table:table-column table:style-name="Таблица7.A" table:number-columns-repeated="2"/>
        <table:table-row>
          <table:table-cell table:style-name="Таблица7.A1" office:value-type="string">
            <text:p text:style-name="P2">11. <text:span text:style-name="T1">Прочистка внутренних ливнестоков от мусора и грязи; очистка кровель от мусора; восстановление номерных знаков; указателей на фасадах домов, очистка от мусора подвалов и тех.этажей; укрепление ограждений лестничных маршей, окраска металлических элементов на фасадах и входах в подъезды, ремонт просевшей отмостки.</text:span></text:p>
            <text:p text:style-name="P2"><text:span text:style-name="T1">Очистка кровель от наледи.</text:span></text:p>
          </table:table-cell>
          <table:table-cell table:style-name="Таблица7.B1" office:value-type="string">
            <text:p text:style-name="P1">2 <text:span text:style-name="T1">раз(а) в год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/></text:p>
            <text:p text:style-name="P2"><text:span text:style-name="T1">По мере необходимости (при сильном выпадении снежных осадков)</text:span></text:p>
          </table:table-cell>
        </table:table-row>
        <table:table-row>
          <table:table-cell table:style-name="Таблица7.A2" office:value-type="string">
            <text:p text:style-name="P2">12. <text:span text:style-name="T1">Консервация системы центрального отопления.</text:span></text:p>
          </table:table-cell>
          <table:table-cell table:style-name="Таблица7.B2" office:value-type="string">
            <text:p text:style-name="P1">1 <text:span text:style-name="T1">раз(а) в год</text:span></text:p>
          </table:table-cell>
        </table:table-row>
        <table:table-row>
          <table:table-cell table:style-name="Таблица7.A2" office:value-type="string">
            <text:p text:style-name="P2">13.<text:span text:style-name="T1">Замена разбитых стекол окон и дверей в помещениях общего пользования, мелкий ремонт оконных переплетов, замена оконных </text:span><text:soft-page-break/><text:span text:style-name="T1">и дверных приборов;</text:span></text:p>
            <text:p text:style-name="P2"><text:span text:style-name="T1">ремонт кровли из рулонных материалов с заменой верхнего слоя из рулонного ковра до 30% его площади;</text:span></text:p>
            <text:p text:style-name="P2"><text:span text:style-name="T1">утепление и прочистка вентиляционных каналов, проверка состояния и ремонт продухов в цоколях зданий, ремонт и укрепление входных дверей.</text:span></text:p>
          </table:table-cell>
          <table:table-cell table:style-name="Таблица7.B2" office:value-type="string">
            <text:p text:style-name="P4">По мере необходимости </text:p>
            <text:p text:style-name="P4">в течение 2 суток</text:p>
            <text:p text:style-name="P4"/>
            <text:p text:style-name="P4"><text:soft-page-break/></text:p>
            <text:p text:style-name="P4">по мере необходимости</text:p>
            <text:p text:style-name="P4">2 раз(а) в год</text:p>
          </table:table-cell>
        </table:table-row>
        <table:table-row>
          <table:table-cell table:style-name="Таблица7.A2" office:value-type="string">
            <text:p text:style-name="P1">14. <text:span text:style-name="T1">Ремонт, регулировка, промывка, испытание, расконсервирование систем центрального отопления.</text:span></text:p>
          </table:table-cell>
          <table:table-cell table:style-name="Таблица7.B2" office:value-type="string">
            <text:p text:style-name="P1">1 <text:span text:style-name="T1">раз(а) в год</text:span></text:p>
          </table:table-cell>
        </table:table-row>
      </table:table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3">4.<text:span text:style-name="T1">Проведение технических осмотров и мелкий ремонт</text:span></text:p>
          </table:table-cell>
        </table:table-row>
      </table:table>
      <table:table table:name="Таблица9" table:style-name="Таблица9">
        <table:table-column table:style-name="Таблица9.A" table:number-columns-repeated="2"/>
        <table:table-row>
          <table:table-cell table:style-name="Таблица9.A1" office:value-type="string">
            <text:p text:style-name="P2">15. <text:span text:style-name="T1">Проведение технических осмотров и устранение незначительных неисправностей <text:s/>в системах вентиляции, электротехнических устройств, газового оборудования, осмотры систем холодного и горячего водоснабжения и канализации.</text:span></text:p>
          </table:table-cell>
          <table:table-cell table:style-name="Таблица9.B1" office:value-type="string">
            <text:p text:style-name="P4">Проверка исправности канализационных вытяжек</text:p>
            <text:p text:style-name="P4">1 раз(а) в год</text:p>
            <text:p text:style-name="P4"/>
            <text:p text:style-name="P4">Проверка наличия тяги в вентиляционных каналах</text:p>
            <text:p text:style-name="P4">2 раз(а) в год</text:p>
            <text:p text:style-name="P4"/>
            <text:p text:style-name="P4">Проверка заземления оболочки электрокабеля, замеры сопротивления изоляции проводов</text:p>
            <text:p text:style-name="P4"><text:s/>1 раз(а) в год</text:p>
            <text:p text:style-name="P4"/>
            <text:p text:style-name="P4">Технический осмотр газового оборудования</text:p>
            <text:p text:style-name="P4">1 раз(а) в год</text:p>
            <text:p text:style-name="P4"/>
            <text:p text:style-name="P4">Осмотры сантехнического оборудования</text:p>
            <text:p text:style-name="P4">2 раз(а) в год</text:p>
          </table:table-cell>
        </table:table-row>
        <table:table-row>
          <table:table-cell table:style-name="Таблица9.A2" office:value-type="string">
            <text:p text:style-name="P2">16. <text:span text:style-name="T1">Аварийное обслуживание и текущий ремонт (работы по текущему ремонту в соответствии с приложением)</text:span></text:p>
          </table:table-cell>
          <table:table-cell table:style-name="Таблица9.B2" office:value-type="string">
            <text:p text:style-name="P4">Постоянно в системах водоснабжения, теплоснабжения, газоснабжения, канализации, энергосбережения</text:p>
          </table:table-cell>
        </table:table-row>
        <table:table-row>
          <table:table-cell table:style-name="Таблица9.A2" office:value-type="string">
            <text:p text:style-name="P2">17<text:span text:style-name="T1">. Дератизация и дезинсекция.</text:span></text:p>
          </table:table-cell>
          <table:table-cell table:style-name="Таблица9.B2" office:value-type="string">
            <text:p text:style-name="P1">12 <text:span text:style-name="T1">раз(а) в год. </text:span></text:p>
          </table:table-cell>
        </table:table-row>
        <table:table-row>
          <table:table-cell table:style-name="Таблица9.A2" office:value-type="string">
            <text:p text:style-name="P2">18. <text:span text:style-name="T1">Содержание и обслуживание лифтов.</text:span></text:p>
          </table:table-cell>
          <table:table-cell table:style-name="Таблица9.B2" office:value-type="string">
            <text:p text:style-name="P4">постоянно</text:p>
          </table:table-cell>
        </table:table-row>
      </table:table>
      <text:p text:style-name="P7"/>
      <text:p text:style-name="P7">Расходы на электроэнергию на технические цели и общедомовые нужды не вкючены в расчет стоимости жилого помещения. Плата за электроэнергию должна взиматься в соответствии с постановлением Правительства Российской Федерации от 23.05.2006г. №307 «О порядке предоставления коммунальных услуг гражданам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2-16T15:56:30.37</dc:date>
    <meta:editing-duration>PT01H43M03S</meta:editing-duration>
    <meta:editing-cycles>2</meta:editing-cycles>
    <meta:generator>OpenOffice.org/3.0$Win32 OpenOffice.org_project/300m9$Build-9358</meta:generator>
    <meta:document-statistic meta:table-count="9" meta:image-count="0" meta:object-count="0" meta:page-count="2" meta:paragraph-count="60" meta:word-count="447" meta:character-count="3298"/>
    <meta:user-defined meta:name="Поле 1"/>
    <meta:user-defined meta:name="Поле 2"/>
    <meta:user-defined meta:name="Поле 3"/>
    <meta:user-defined meta:name="Поле 4"/>
  </office:meta>
</office:document-meta>
</file>