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1">Приложение №2-а <text:s/>к перечню обязательных работ</text:span></text:p>
      <text:p text:style-name="P2"><text:s/>и услуг по содержанию и </text:p>
      <text:p text:style-name="P2">ремонту общего имущества</text:p>
      <text:p text:style-name="P2">в многоквартирном доме</text:p>
      <text:p text:style-name="P2"/>
      <text:p text:style-name="P3"/>
      <text:p text:style-name="P4"/>
      <text:p text:style-name="P4"/>
      <text:p text:style-name="P4"/>
      <text:p text:style-name="P5">Наименование работ по текущему ремонту на системах водоснабжения, теплоснабжения, газоснабжения, канализации, энергоснабжения.</text:p>
      <text:p text:style-name="P5"/>
      <text:list xml:id="list29158776" text:style-name="L1">
        <text:list-item>
          <text:p text:style-name="P6">Текущий ремонт сантехнического оборудования:<text:span text:style-name="T2">устранение неисправностей в системах водоснабжения и канализации, обеспечивающее их удовлетворительное функционирование, смена прокладок, набивка сальников у водозапорной арматуры с устранением утечки, уплотнение сгонов, прочистка кранов, устранение течи или смена гибкой подводки присоединения сантех приборов, смена выпусков, переливов сифонов, участков трубопроводов к сантехприборам, замена резиновых манжет унитаза, подчеканка растворов, регулировка смывного бачка с устранение утечки, укрепление расшатанного унитаза, умывальника, раковины, мойки; наладка и регулировка систем горячего водоснабжения и отопления с ликвидацией непрогревов, воздушных пробок, запорной и регулирующей арматуры(вентелей, трехходовых кранов, кранов двойной регулировки, воздушных кранов), замена отдельных участков трубопроводов протяженностью до 2(двух) метров в одном месте.</text:span></text:p>
        </text:list-item>
        <text:list-item>
          <text:p text:style-name="P6">Текущий ремонт электрооборудования:<text:span text:style-name="T2">Производство текущего ремонта электрооборудования в подъездах домов до входа в квартиру, замена сгоревших лампочек в подъездах, замена или ремонт светильников, замена выключателей, устроийств защитного отключения, выключателей и отдельных мест проводки, ремонт распределительных щитков.</text:span></text:p>
        </text:list-item>
      </text:list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2-17T09:08:16.23</dc:date>
    <meta:editing-duration>PT00H57M13S</meta:editing-duration>
    <meta:editing-cycles>2</meta:editing-cycles>
    <meta:generator>OpenOffice.org/3.0$Win32 OpenOffice.org_project/300m9$Build-9358</meta:generator>
    <meta:print-date>2010-12-17T09:07:04.06</meta:print-date>
    <meta:document-statistic meta:table-count="0" meta:image-count="0" meta:object-count="0" meta:page-count="1" meta:paragraph-count="7" meta:word-count="165" meta:character-count="1477"/>
    <meta:user-defined meta:name="Поле 1"/>
    <meta:user-defined meta:name="Поле 2"/>
    <meta:user-defined meta:name="Поле 3"/>
    <meta:user-defined meta:name="Поле 4"/>
  </office:meta>
</office:document-meta>
</file>