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54cm" table:align="left"/>
    </style:style>
    <style:style style:name="Таблица1.A" style:family="table-column">
      <style:table-column-properties style:column-width="19.554cm"/>
    </style:style>
    <style:style style:name="Таблица1.1" style:family="table-row">
      <style:table-row-properties style:min-row-height="0.132cm"/>
    </style:style>
    <style:style style:name="Таблица2" style:family="table">
      <style:table-properties style:width="19.554cm" table:align="left"/>
    </style:style>
    <style:style style:name="Таблица2.A" style:family="table-column">
      <style:table-column-properties style:column-width="19.554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9.554cm" table:align="left"/>
    </style:style>
    <style:style style:name="Таблица3.A" style:family="table-column">
      <style:table-column-properties style:column-width="0.637cm"/>
    </style:style>
    <style:style style:name="Таблица3.B" style:family="table-column">
      <style:table-column-properties style:column-width="3.625cm"/>
    </style:style>
    <style:style style:name="Таблица3.C" style:family="table-column">
      <style:table-column-properties style:column-width="3.133cm"/>
    </style:style>
    <style:style style:name="Таблица3.D" style:family="table-column">
      <style:table-column-properties style:column-width="2.976cm"/>
    </style:style>
    <style:style style:name="Таблица3.E" style:family="table-column">
      <style:table-column-properties style:column-width="2.97cm"/>
    </style:style>
    <style:style style:name="Таблица3.F" style:family="table-column">
      <style:table-column-properties style:column-width="3.126cm"/>
    </style:style>
    <style:style style:name="Таблица3.G" style:family="table-column">
      <style:table-column-properties style:column-width="3.089cm"/>
    </style:style>
    <style:style style:name="Таблица3.A1" style:family="table-cell">
      <style:table-cell-properties style:vertical-align="middle" fo:padding="0.049cm" fo:border="none"/>
    </style:style>
    <style:style style:name="Таблица3.13" style:family="table-row">
      <style:table-row-properties style:min-row-height="4.45cm"/>
    </style:style>
    <style:style style:name="Таблица3.A13" style:family="table-cell" style:data-style-name="N0">
      <style:table-cell-properties style:vertical-align="middle" fo:padding="0.049cm" fo:border="none"/>
    </style:style>
    <style:style style:name="Таблица3.D13" style:family="table-cell">
      <style:table-cell-properties fo:padding="0.049cm" fo:border="none"/>
    </style:style>
    <style:style style:name="Таблица4" style:family="table">
      <style:table-properties style:width="20.946cm" table:align="left"/>
    </style:style>
    <style:style style:name="Таблица4.A" style:family="table-column">
      <style:table-column-properties style:column-width="20.946cm"/>
    </style:style>
    <style:style style:name="Таблица5" style:family="table">
      <style:table-properties style:width="20.946cm" style:rel-width="100%" table:align="left"/>
    </style:style>
    <style:style style:name="Таблица5.A" style:family="table-column">
      <style:table-column-properties style:column-width="20.946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0.946cm" table:align="left"/>
    </style:style>
    <style:style style:name="Таблица6.A" style:family="table-column">
      <style:table-column-properties style:column-width="0.425cm"/>
    </style:style>
    <style:style style:name="Таблица6.B" style:family="table-column">
      <style:table-column-properties style:column-width="2.942cm"/>
    </style:style>
    <style:style style:name="Таблица6.C" style:family="table-column">
      <style:table-column-properties style:column-width="2.79cm"/>
    </style:style>
    <style:style style:name="Таблица6.D" style:family="table-column">
      <style:table-column-properties style:column-width="5.089cm"/>
    </style:style>
    <style:style style:name="Таблица6.E" style:family="table-column">
      <style:table-column-properties style:column-width="1.852cm"/>
    </style:style>
    <style:style style:name="Таблица6.F" style:family="table-column">
      <style:table-column-properties style:column-width="3.291cm"/>
    </style:style>
    <style:style style:name="Таблица6.G" style:family="table-column">
      <style:table-column-properties style:column-width="4.556cm"/>
    </style:style>
    <style:style style:name="Таблица6.A1" style:family="table-cell">
      <style:table-cell-properties style:vertical-align="middle" fo:padding="0.049cm" fo:border="none"/>
    </style:style>
    <style:style style:name="Таблица6.D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size="2pt" style:font-size-asian="2pt" style:font-size-complex="2pt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Heading_20_3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section text:style-name="Sect1" text:name="intro">
                    <text:h text:style-name="P7" text:outline-level="3" text:is-list-header="true">Перечень услуг, оказываемых <text:span text:style-name="T1">ООО «Строитель плюс» </text:span>по обеспечению поставки в многоквартирный дом коммунальных ресурсов</text:h>
                    <text:p text:style-name="P1"><text:bookmark text:name="myTABwide"/></text:p>
                    <table:table table:name="Таблица3" table:style-name="Таблица3">
                      <table:table-column table:style-name="Таблица3.A"/>
                      <table:table-column table:style-name="Таблица3.B"/>
                      <table:table-column table:style-name="Таблица3.C"/>
                      <table:table-column table:style-name="Таблица3.D"/>
                      <table:table-column table:style-name="Таблица3.E"/>
                      <table:table-column table:style-name="Таблица3.F"/>
                      <table:table-column table:style-name="Таблица3.G"/>
                      <table:table-row>
                        <table:table-cell table:style-name="Таблица3.A1" office:value-type="string">
                          <text:p text:style-name="Table_20_Heading">№<text:line-break/>п/п</text:p>
                        </table:table-cell>
                        <table:table-cell table:style-name="Таблица3.A1" office:value-type="string">
                          <text:p text:style-name="Table_20_Heading">Услуга</text:p>
                        </table:table-cell>
                        <table:table-cell table:style-name="Таблица3.A1" office:value-type="string">
                          <text:p text:style-name="Table_20_Heading">Перечень закупаемых коммунальных ресурсов (услуг)</text:p>
                        </table:table-cell>
                        <table:table-cell table:style-name="Таблица3.A1" office:value-type="string">
                          <text:p text:style-name="Table_20_Heading">Поставщики</text:p>
                        </table:table-cell>
                        <table:table-cell table:style-name="Таблица3.A1" office:value-type="string">
                          <text:p text:style-name="Table_20_Heading">Плановый объем закупаемых ресурсов в год</text:p>
                        </table:table-cell>
                        <table:table-cell table:style-name="Таблица3.A1" office:value-type="string">
                          <text:p text:style-name="Table_20_Heading">Тарифы (цены) на коммунальные ресурсы</text:p>
                        </table:table-cell>
                        <table:table-cell table:style-name="Таблица3.A1" office:value-type="string">
                          <text:p text:style-name="Table_20_Heading">Нормативные акты, которыми установлены тарифы (цены)</text:p>
                        </table:table-cell>
                      </table:table-row>
                      <table:table-row>
                        <table:table-cell table:style-name="Таблица3.A1" office:value-type="string">
                          <text:p text:style-name="Table_20_Contents">1</text:p>
                        </table:table-cell>
                        <table:table-cell table:style-name="Таблица3.A1" office:value-type="string">
                          <text:p text:style-name="Table_20_Contents">Теплоснабжение (отопление)</text:p>
                        </table:table-cell>
                        <table:table-cell table:style-name="Таблица3.A1" office:value-type="string">
                          <text:p text:style-name="Table_20_Contents">Тепловая энергия (Гкал)</text:p>
                        </table:table-cell>
                        <table:table-cell table:style-name="Таблица3.A1" table:number-rows-spanned="11" office:value-type="string">
                          <text:p text:style-name="Table_20_Contents">ЗАО «Радугаэнерго» (600910, г. Радужный, Владимирской обл, 17 квартал, инв. № 130, ИНН 3308004388)</text:p>
                        </table:table-cell>
                        <table:table-cell table:style-name="Таблица3.A1" table:number-rows-spanned="2" office:value-type="string">
                          <text:p text:style-name="Table_20_Contents">2853,0 Гкал</text:p>
                        </table:table-cell>
                        <table:table-cell table:style-name="Таблица3.A1" table:number-rows-spanned="2" office:value-type="string">
                          <text:p text:style-name="Table_20_Contents">1117,32 руб/Гкал. с учётом НДС</text:p>
                        </table:table-cell>
                        <table:table-cell table:style-name="Таблица3.A1" table:number-rows-spanned="2" office:value-type="string">
                          <text:p text:style-name="Table_20_Contents">Постановление департамента цен и тарифов администрации Владимирской области от 24.12.2009г. №41/1</text:p>
                        </table:table-cell>
                      </table:table-row>
                      <table:table-row>
                        <table:table-cell table:style-name="Таблица3.A1" table:number-rows-spanned="4" office:value-type="string">
                          <text:p text:style-name="Table_20_Contents">2</text:p>
                        </table:table-cell>
                        <table:table-cell table:style-name="Таблица3.A1" table:number-rows-spanned="4" office:value-type="string">
                          <text:p text:style-name="Table_20_Contents">Горячее водоснабжение</text:p>
                        </table:table-cell>
                        <table:table-cell table:style-name="Таблица3.A1" table:number-rows-spanned="2" office:value-type="string">
                          <text:p text:style-name="P4">Горячая вода (Гкал)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covered-table-cell/>
                        <table:covered-table-cell/>
                        <table:covered-table-cell/>
                        <table:table-cell table:style-name="Таблица3.A1" table:number-rows-spanned="2" office:value-type="string">
                          <text:p text:style-name="Table_20_Contents"><text:span text:style-name="T1">1387,0 Гкал</text:span></text:p>
                        </table:table-cell>
                        <table:table-cell table:style-name="Таблица3.A1" table:number-rows-spanned="4" office:value-type="string">
                          <text:p text:style-name="Table_20_Contents">82,52* руб/куб.м. с учётом НДС</text:p>
                        </table:table-cell>
                        <table:table-cell table:style-name="Таблица3.A1" table:number-rows-spanned="4" office:value-type="string">
                          <text:p text:style-name="Table_20_Contents">Постановление Главы города ЗАТО г.Радужный от 30.12.2009г. №1126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Таблица3.A1" table:number-rows-spanned="2" office:value-type="string">
                          <text:p text:style-name="Table_20_Contents"/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covered-table-cell/>
                        <table:covered-table-cell/>
                        <table:covered-table-cell/>
                        <table:table-cell table:style-name="Таблица3.A1" table:number-rows-spanned="4" office:value-type="string">
                          <text:p text:style-name="Table_20_Contents">44740,0 куб.м. (на горячее и холодное водоснабжение)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Таблица3.A1" table:number-rows-spanned="2" office:value-type="string">
                          <text:p text:style-name="Table_20_Contents">3</text:p>
                        </table:table-cell>
                        <table:table-cell table:style-name="Таблица3.A1" table:number-rows-spanned="2" office:value-type="string">
                          <text:p text:style-name="Table_20_Contents">Холодное водоснабжение</text:p>
                        </table:table-cell>
                        <table:table-cell table:style-name="Таблица3.A1" table:number-rows-spanned="2" office:value-type="string">
                          <text:p text:style-name="Table_20_Contents">Холодная вода (куб.м.)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table-cell table:style-name="Таблица3.A1" table:number-rows-spanned="2" office:value-type="string">
                          <text:p text:style-name="Table_20_Contents">15,16 руб./куб.м. с учётом НДС</text:p>
                        </table:table-cell>
                        <table:table-cell table:style-name="Таблица3.A1" table:number-rows-spanned="2" office:value-type="string">
                          <text:p text:style-name="Table_20_Contents">Постановление Главы города ЗАТО г.Радужный от 27.11.2009г. №992</text:p>
                        </table:table-cell>
                      </table:table-row>
                      <table:table-row>
                        <table:table-cell table:style-name="Таблица3.A1" table:number-rows-spanned="2" office:value-type="string">
                          <text:p text:style-name="Table_20_Contents">4</text:p>
                        </table:table-cell>
                        <table:table-cell table:style-name="Таблица3.A1" table:number-rows-spanned="2" office:value-type="string">
                          <text:p text:style-name="Table_20_Contents">Газоснабжение</text:p>
                        </table:table-cell>
                        <table:table-cell table:style-name="Таблица3.A1" table:number-rows-spanned="2" office:value-type="string">
                          <text:p text:style-name="Table_20_Contents">Газ (куб.м.)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covered-table-cell/>
                        <table:covered-table-cell/>
                        <table:covered-table-cell/>
                        <table:table-cell table:style-name="Таблица3.A1" table:number-rows-spanned="2" office:value-type="string">
                          <text:p text:style-name="Table_20_Contents">7202 куб.м.</text:p>
                        </table:table-cell>
                        <table:table-cell table:style-name="Таблица3.A1" table:number-rows-spanned="2" office:value-type="string">
                          <text:p text:style-name="Table_20_Contents">2,60 руб./куб.м. (с 01.01.2010г.)<text:line-break/>2,90 руб./куб.м. (с 01.04.2010г.) с учётом НДС</text:p>
                        </table:table-cell>
                        <table:table-cell table:style-name="Таблица3.A1" table:number-rows-spanned="2" office:value-type="string">
                          <text:p text:style-name="Table_20_Contents">Постановление департамента цен и тарифов администрации Владимирской области от 28.12.2009г. №43/5</text:p>
                        </table:table-cell>
                      </table:table-row>
                      <table:table-row>
                        <table:table-cell table:style-name="Таблица3.A1" table:number-rows-spanned="2" office:value-type="string">
                          <text:p text:style-name="Table_20_Contents">5</text:p>
                        </table:table-cell>
                        <table:table-cell table:style-name="Таблица3.A1" table:number-rows-spanned="2" office:value-type="string">
                          <text:p text:style-name="Table_20_Contents">Электроснабжение</text:p>
                        </table:table-cell>
                        <table:table-cell table:style-name="Таблица3.A1" table:number-rows-spanned="2" office:value-type="string">
                          <text:p text:style-name="Table_20_Contents">Электроэнергия (кВт.ч.)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covered-table-cell/>
                        <table:covered-table-cell/>
                        <table:covered-table-cell/>
                        <table:table-cell table:style-name="Таблица3.A1" office:value-type="string">
                          <text:p text:style-name="Table_20_Contents">579672 кВт.ч.</text:p>
                        </table:table-cell>
                        <table:table-cell table:style-name="Таблица3.A1" office:value-type="string">
                          <text:p text:style-name="Table_20_Contents">2,55 руб./кВт.ч. (в пределах соц.нормы)<text:line-break/>3,22 руб./кВт.ч.(сверх соц.нормы) с учётом НДС</text:p>
                        </table:table-cell>
                        <table:table-cell table:style-name="Таблица3.A1" office:value-type="string">
                          <text:p text:style-name="Table_20_Contents">Постановление департамента цен и тарифов администрации Владимирской области от 28.12.2009г. №43/17</text:p>
                        </table:table-cell>
                      </table:table-row>
                      <table:table-row table:style-name="Таблица3.13">
                        <table:table-cell table:style-name="Таблица3.A13">
                          <text:p text:style-name="Table_20_Contents"/>
                        </table:table-cell>
                        <table:table-cell table:style-name="Таблица3.A1" office:value-type="string">
                          <text:p text:style-name="P4"/>
                        </table:table-cell>
                        <table:table-cell table:style-name="Таблица3.A1" office:value-type="string">
                          <text:p text:style-name="P4"/>
                        </table:table-cell>
                        <table:table-cell table:style-name="Таблица3.D13" office:value-type="string">
                          <text:p text:style-name="Table_20_Contents"/>
                        </table:table-cell>
                        <table:table-cell table:style-name="Таблица3.A1" office:value-type="string">
                          <text:p text:style-name="Table_20_Contents"/>
                        </table:table-cell>
                        <table:table-cell table:style-name="Таблица3.A1" office:value-type="string">
                          <text:p text:style-name="Table_20_Contents"/>
                        </table:table-cell>
                        <table:table-cell table:style-name="Таблица3.A1" office:value-type="string">
                          <text:p text:style-name="Table_20_Contents"/>
                        </table:table-cell>
                      </table:table-row>
                    </table:table>
                    <text:p text:style-name="P2"/>
                  </text:section>
                </table:table-cell>
              </table:table-row>
            </table:table>
            <text:p text:style-name="P3"><text:soft-page-break/>* Тариф уст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office:value-type="string"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section text:style-name="Sect1" text:name="Раздел1">
                    <table:table table:name="Таблица6" table:style-name="Таблица6">
                      <table:table-column table:style-name="Таблица6.A"/>
                      <table:table-column table:style-name="Таблица6.B"/>
                      <table:table-column table:style-name="Таблица6.C"/>
                      <table:table-column table:style-name="Таблица6.D"/>
                      <table:table-column table:style-name="Таблица6.E"/>
                      <table:table-column table:style-name="Таблица6.F"/>
                      <table:table-column table:style-name="Таблица6.G"/>
                      <table:table-row>
                        <table:table-cell table:style-name="Таблица6.A1" office:value-type="string">
                          <text:p text:style-name="Table_20_Contents">6</text:p>
                        </table:table-cell>
                        <table:table-cell table:style-name="Таблица6.A1" office:value-type="string">
                          <text:p text:style-name="Table_20_Contents">Водоотведение</text:p>
                        </table:table-cell>
                        <table:table-cell table:style-name="Таблица6.A1" office:value-type="string">
                          <text:p text:style-name="Table_20_Contents">Прием, транспортировка и очистка сточных вод</text:p>
                        </table:table-cell>
                        <table:table-cell table:style-name="Таблица6.D1" office:value-type="string">
                          <text:p text:style-name="Table_20_Contents">МУП ВКТС ЗАТО г.Радужный (600910, г.Радужный, Владимирской обл,17 квартал, дом 75, ИНН 3308001891)</text:p>
                        </table:table-cell>
                        <table:table-cell table:style-name="Таблица6.A1" office:value-type="string">
                          <text:p text:style-name="Table_20_Contents">1244600 куб.м.</text:p>
                        </table:table-cell>
                        <table:table-cell table:style-name="Таблица6.A1" office:value-type="string">
                          <text:p text:style-name="Table_20_Contents">16,02 куб/м. НДС не предусмотрен</text:p>
                        </table:table-cell>
                        <table:table-cell table:style-name="Таблица6.A1" office:value-type="string">
                          <text:p text:style-name="Table_20_Contents">Постановление Главы города ЗАТО г.Радужный от 27.11.2009г. №992</text:p>
                        </table:table-cell>
                      </table:table-row>
                    </table:table>
                    <text:p text:style-name="P2">* Тариф установлен исходя из расчета нормативного расхода на подогрев 1 куб.м. воды 0,060287 Гкал (Постановление Главы города ЗАТО г.Радужный от 30.12.2009г. №1126.</text:p>
                  </text:section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053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16T10:03:36.80</dc:date>
    <meta:editing-duration>PT01H47M46S</meta:editing-duration>
    <meta:editing-cycles>3</meta:editing-cycles>
    <meta:generator>OpenOffice.org/3.0$Win32 OpenOffice.org_project/300m9$Build-9358</meta:generator>
    <meta:document-statistic meta:table-count="6" meta:image-count="0" meta:object-count="0" meta:page-count="2" meta:paragraph-count="48" meta:word-count="250" meta:character-count="1828"/>
    <meta:user-defined meta:name="Поле 1"/>
    <meta:user-defined meta:name="Поле 2"/>
    <meta:user-defined meta:name="Поле 3"/>
    <meta:user-defined meta:name="Поле 4"/>
  </office:meta>
</office:document-meta>
</file>