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7.01cm" fo:margin-left="0cm" table:align="left"/>
    </style:style>
    <style:style style:name="Таблица1.A" style:family="table-column">
      <style:table-column-properties style:column-width="11.666cm"/>
    </style:style>
    <style:style style:name="Таблица1.B" style:family="table-column">
      <style:table-column-properties style:column-width="15.344cm"/>
    </style:style>
    <style:style style:name="Таблица1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d3af8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1377bf" officeooo:paragraph-rsid="000cc7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1377bf" officeooo:paragraph-rsid="0013e1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1b8f6c" officeooo:paragraph-rsid="000cc7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377bf" officeooo:paragraph-rsid="000d3af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377bf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377bf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377bf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4cd7a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db08e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3e16b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6d4e" officeooo:paragraph-rsid="000cc7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3e16b" officeooo:paragraph-rsid="0013e16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0d3af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0bc56" style:font-size-asian="14pt" style:font-size-complex="14pt"/>
    </style:style>
    <style:style style:name="P16" style:family="paragraph" style:parent-style-name="Standard">
      <style:text-properties officeooo:paragraph-rsid="000cc798"/>
    </style:style>
    <style:style style:name="P17" style:family="paragraph" style:parent-style-name="ConsPlusTitle">
      <style:paragraph-properties fo:text-align="center" style:justify-single-word="false"/>
      <style:text-properties officeooo:paragraph-rsid="00168443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168443" style:font-size-complex="12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68443"/>
    </style:style>
    <style:style style:name="P20" style:family="paragraph" style:parent-style-name="Standard">
      <style:text-properties officeooo:paragraph-rsid="000cc798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/>
      <style:text-properties fo:color="#000000" loext:opacity="100%" officeooo:paragraph-rsid="00168443"/>
    </style:style>
    <style:style style:name="T1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" style:family="text">
      <style:text-properties officeooo:rsid="000d3af8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d3af8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/>
    </style:style>
    <style:style style:name="T7" style:family="text">
      <style:text-properties fo:color="#000000" loext:opacity="100%" style:font-size-complex="12pt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officeooo:rsid="0013e16b"/>
    </style:style>
    <style:style style:name="T10" style:family="text">
      <style:text-properties fo:language="ru" fo:country="RU" style:text-emphasize="none"/>
    </style:style>
    <style:style style:name="T11" style:family="text">
      <style:text-properties fo:language="ru" fo:country="RU" officeooo:rsid="00319e70" style:text-emphasize="none"/>
    </style:style>
    <style:style style:name="T12" style:family="text">
      <style:text-properties fo:language="ru" fo:country="RU" officeooo:rsid="001377bf" style:text-emphasize="none"/>
    </style:style>
    <style:style style:name="T13" style:family="text">
      <style:text-properties fo:language="ru" fo:country="RU" officeooo:rsid="0010bc56" style:text-emphasize="none"/>
    </style:style>
    <style:style style:name="T14" style:family="text">
      <style:text-properties fo:language="ru" fo:country="RU" officeooo:rsid="001b8f6c" style:text-emphasize="none"/>
    </style:style>
    <style:style style:name="T15" style:family="text">
      <style:text-properties fo:language="ru" fo:country="RU" officeooo:rsid="001c78cd" style:text-emphasize="none"/>
    </style:style>
    <style:style style:name="T16" style:family="text">
      <style:text-properties fo:language="ru" fo:country="RU" officeooo:rsid="000d3af8" style:text-emphasize="none"/>
    </style:style>
    <style:style style:name="T17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00d3af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0bc56" style:font-style-asian="normal" style:font-weight-asian="normal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c78cd" style:font-style-asian="normal" style:font-weight-asian="normal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 CYR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81420" style:font-style-asian="normal" style:font-weight-asian="normal" style:font-name-complex="Times New Roman CYR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language="ru" fo:country="RU" fo:font-style="normal" fo:text-shadow="none" style:text-underline-style="none" style:font-style-asian="normal" style:font-style-complex="normal" style:font-weight-complex="normal" style:text-emphasize="none"/>
    </style:style>
    <style:style style:name="T27" style:family="text">
      <style:text-properties fo:language="en" fo:country="US" style:text-emphasize="none"/>
    </style:style>
    <style:style style:name="T28" style:family="text">
      <style:text-properties fo:language="en" fo:country="US" officeooo:rsid="000d3af8" style:text-emphasize="none"/>
    </style:style>
    <style:style style:name="T29" style:family="text">
      <style:text-properties fo:color="#000080" loext:opacity="100%" style:text-outline="false" style:text-line-through-style="none" style:text-line-through-type="none" style:font-name="Times New Roman" fo:font-size="14pt" fo:language="zxx" fo:country="none" fo:font-style="normal" fo:text-shadow="none" style:text-underline-style="solid" style:text-underline-width="auto" style:text-underline-color="font-color" fo:font-weight="normal" officeooo:rsid="000d3af8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Приложение № 2</text:span></text:p>
      <text:p text:style-name="P18">к Положению о муниципальном контроле </text:p>
      <text:p text:style-name="P18">в сфере благоустройства на территории</text:p>
      <text:p text:style-name="P18">ЗАТО г. Радужный Владимирской области</text:p>
      <text:p text:style-name="P21"/>
      <text:p text:style-name="P17"><text:span text:style-name="T8">Индикаторы риска нарушения обязательных требований, проверяемых в рамках осуществления администрацией ЗАТО г. Радужный Владимирской области муниципального контроля в сфере благоустройств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/>Нарушение </text:p>
          </table:table-cell>
          <table:table-cell table:style-name="Таблица1.B1" office:value-type="string">
            <text:p text:style-name="P4">Индикатор</text:p>
          </table:table-cell>
        </table:table-row>
        <table:table-row>
          <table:table-cell table:style-name="Таблица1.A1" office:value-type="string">
            <text:p text:style-name="P8">Несвоевременная уборка прилегающей территории</text:p>
          </table:table-cell>
          <table:table-cell table:style-name="Таблица1.B1" office:value-type="string">
            <text:p text:style-name="P9"><text:span text:style-name="T9"><text:s text:c="5"/>И</text:span>стечение 30 дней после начала весеннего половодья <text:span text:style-name="T11">в отношении мест </text:span><text:span text:style-name="T12"><text:s/>с массовым прибыванием людей.</text:span></text:p>
            <text:p text:style-name="P9"><text:span text:style-name="T9"><text:s text:c="2"/>П</text:span>оступление информации о проезде к прилегающей территории объекта контроля, <text:span text:style-name="T2">объекту контроля</text:span> техники, <text:s/>перевозящей грунт, ТБО, строительный мусор, навоз <text:s/>и т. п.</text:p>
          </table:table-cell>
        </table:table-row>
        <table:table-row>
          <table:table-cell table:style-name="Таблица1.A1" office:value-type="string">
            <text:p text:style-name="P8">Несвоевременный покос травы</text:p>
          </table:table-cell>
          <table:table-cell table:style-name="Таблица1.B1" office:value-type="string">
            <text:p text:style-name="P10"><text:s text:c="5"/>Выпадение не менее 15 мм осадков в жидком эквиваленте в течение 7 дней подряд в период с 01 мая по 01 сентября <text:span text:style-name="T2">по данным сайта https://www.rosgidrometcentr.ru</text:span> - в отношении <text:span text:style-name="T2">придомовой территории,</text:span> прилегающих территорий, частично или полностью покрытых травянистой растительностью и (или) древесно-кустарниковой растительностью.</text:p>
          </table:table-cell>
        </table:table-row>
        <table:table-row>
          <table:table-cell table:style-name="Таблица1.A1" office:value-type="string">
            <text:p text:style-name="P8">Очистка территории от снега, гололеда, наледи, сосулек</text:p>
          </table:table-cell>
          <table:table-cell table:style-name="Таблица1.B1" office:value-type="string">
            <text:p text:style-name="P14"><text:span text:style-name="T17"><text:s text:c="5"/>Дневная температура <text:s/>воздуха до 5</text:span><text:span text:style-name="T20"> </text:span><text:span text:style-name="T1">°C</text:span><text:span text:style-name="T26"> </text:span><text:span text:style-name="T20"><text:s/></text:span><text:span text:style-name="T17">выше нуля</text:span><text:span text:style-name="T20"> </text:span><text:span text:style-name="T17">в течение 5 и более суток подряд в зимний период </text:span><text:span text:style-name="T18">по данным сайта https://www.rosgidrometcentr.ru - </text:span><text:span text:style-name="T20">в отношении о</text:span><text:span text:style-name="T19">бъект</text:span><text:span text:style-name="T23">ов</text:span><text:span text:style-name="T19"> </text:span><text:span text:style-name="T23">недвижимого имущества, оборудованных</text:span><text:span text:style-name="T19"> скатной кровл</text:span><text:span text:style-name="T23">ей и (или) имеющих </text:span><text:span text:style-name="T19">выступающи</text:span><text:span text:style-name="T23">е</text:span><text:span text:style-name="T19"> элемент</text:span><text:span text:style-name="T23">ы</text:span><text:span text:style-name="T19"> фасада (кондиционер</text:span><text:span text:style-name="T23">ы</text:span><text:span text:style-name="T19">, козырьк</text:span><text:span text:style-name="T23">и</text:span><text:span text:style-name="T19"> входны</text:span><text:span text:style-name="T23">е</text:span><text:span text:style-name="T19"> групп</text:span><text:span text:style-name="T23">ы</text:span><text:span text:style-name="T19"> и </text:span><text:span text:style-name="T23">т.д.</text:span><text:span text:style-name="T19">).</text:span></text:p>
            <text:p text:style-name="P1"><text:span text:style-name="T3"><text:s text:c="3"/></text:span><text:span text:style-name="T5">Выпадение осадков в виде снега, ледяного дождя более 5 сантиметров в течение суток </text:span><text:span text:style-name="T4">по данным сайта </text:span><text:a xlink:type="simple" xlink:href="https://www.rosgidrometcentr.ru/" text:style-name="Internet_20_link" text:visited-style-name="Visited_20_Internet_20_Link"><text:span text:style-name="T29">https://www.rosgidrometcentr.ru</text:span></text:a><text:span text:style-name="T4"> - </text:span><text:span text:style-name="T5"><text:s/></text:span><text:span text:style-name="T6">в отношении </text:span><text:span text:style-name="T3"><text:s/>объект</text:span><text:span text:style-name="T5">ов</text:span><text:span text:style-name="T3"> </text:span><text:span text:style-name="T5">недвижимого </text:span><text:soft-page-break/><text:span text:style-name="T5">имущества, оборудованных</text:span><text:span text:style-name="T3"> скатной кровл</text:span><text:span text:style-name="T5">ей <text:s/>и (или) имеющих </text:span><text:span text:style-name="T3">выступающи</text:span><text:span text:style-name="T5">е</text:span><text:span text:style-name="T3"> элемент</text:span><text:span text:style-name="T5">ы</text:span><text:span text:style-name="T3"> фасада (кондиционер</text:span><text:span text:style-name="T5">ы</text:span><text:span text:style-name="T3">, козырьк</text:span><text:span text:style-name="T5">и</text:span><text:span text:style-name="T3"> входны</text:span><text:span text:style-name="T5">е</text:span><text:span text:style-name="T3"> групп</text:span><text:span text:style-name="T5">ы</text:span><text:span text:style-name="T3"> и </text:span><text:span text:style-name="T5">т.д</text:span><text:span text:style-name="T3">.).</text:span></text:p>
            <text:p text:style-name="P5"><text:span text:style-name="T27"><text:s text:c="4"/>Колебание температуры воздуха с отрицательных в ночное время суток до положительных в дневное в течение не менее двух дней подряд и (или) выпадение ледяного дождя</text:span><text:span text:style-name="T10"> и (или) выпадение осадков в виде снега более 10 сантиметров в течении суток </text:span><text:span text:style-name="T28">по данным сайта https://www.rosgidrometcentr.ru</text:span><text:span text:style-name="T10"> - <text:s/></text:span><text:span text:style-name="T11">в отношении мест </text:span><text:span text:style-name="T10"><text:s/>с массовым прибыванием людей (</text:span><text:span text:style-name="T11">понятие есть в правилах благоустройства</text:span><text:span text:style-name="T10">).</text:span></text:p>
          </table:table-cell>
        </table:table-row>
        <table:table-row>
          <table:table-cell table:style-name="Таблица1.A1" office:value-type="string">
            <text:p text:style-name="P8">Вырубка зеленых насаждений</text:p>
          </table:table-cell>
          <table:table-cell table:style-name="Таблица1.B1" office:value-type="string">
            <text:p text:style-name="P15"><text:span text:style-name="T20"><text:s text:c="3"/>Отсутствие </text:span><text:span text:style-name="T21">в уполномоченном органе </text:span><text:span text:style-name="T22">уведомления о начале строительных работ </text:span><text:span text:style-name="T20"><text:s/>до 01 июня года начала реализации мероприятия, предусмотренного инвестиционной программой организации, осуществляющей регулируемые виды деятельности в сфере теплоснабжения, </text:span><text:span text:style-name="T24">водоснабжения, газоснабжения, </text:span><text:span text:style-name="T25">и (или) отсутствие в уполномоченном органе уведомления о начале производства земляных работ по истечение 10 рабочих дней после наступления сроков начала ремонта, установленных в сводном годовом плане ремонта источников тепловой энергии и тепловых сетей на соответствующий год,</text:span><text:span text:style-name="T20"> либо в течение 30 дней с даты публикации правового акта Министерства государственного регулирования цен и тарифов Владимирской области об установлении платы за технологическое присоединение газоиспользующего оборудования объекта капитального строительства </text:span><text:span text:style-name="T22">при наличии информации <text:s/>о наличии в границах земельного участка, на котором проводятся работы, зеленых насаждений</text:span><text:span text:style-name="T20">.</text:span></text:p>
            <text:p text:style-name="P6"><text:span text:style-name="T10"><text:s text:c="5"/>Отсутствие </text:span><text:span text:style-name="T13">в уполномоченном органе </text:span><text:span text:style-name="T10">уведомления <text:s/>о начале производства <text:s/>работ по истечение </text:span><text:span text:style-name="T14">30 </text:span><text:span text:style-name="T10">дней с даты получения контролируемым лицом разрешения на строительство или решения о переводе жилого помещения в нежилое (при получении решения о переводе жилого помещения в нежилое в зимний период - отсутствие </text:span><text:soft-page-break/><text:span text:style-name="T10">уведомления о проведении <text:s/>работ после 10 мая года, в котором выдано решение) </text:span><text:span text:style-name="T15">при наличии информации <text:s/>о наличии в границах земельного участка, на котором проводятся работы, зеленых насаждений</text:span><text:span text:style-name="T10">.</text:span></text:p>
          </table:table-cell>
        </table:table-row>
        <table:table-row>
          <table:table-cell table:style-name="Таблица1.A1" office:value-type="string">
            <text:p text:style-name="P7">Сброс мусора, складирование различных материалов на прилегающей территории</text:p>
          </table:table-cell>
          <table:table-cell table:style-name="Таблица1.B1" office:value-type="string">
            <text:p text:style-name="P9"><text:span text:style-name="T9"><text:s text:c="4"/>П</text:span>оступление информации о проезде к прилегающей территории объекта контроля, <text:span text:style-name="T2">объекту контроля</text:span> техники, <text:s/>перевозящей грунт, ТБО, строительный мусор, навоз <text:s/>и т. п.</text:p>
          </table:table-cell>
        </table:table-row>
        <table:table-row>
          <table:table-cell table:style-name="Таблица1.A1" office:value-type="string">
            <text:p text:style-name="P8">Нарушения при проведении земельных работ</text:p>
          </table:table-cell>
          <table:table-cell table:style-name="Таблица1.B1" office:value-type="string">
            <text:p text:style-name="P14"><text:span text:style-name="T24"><text:s text:c="3"/>Отсутствие </text:span><text:span text:style-name="T25">в уполномоченном органе</text:span><text:span text:style-name="T24"> уведомления о начале производства земляных работ до 01 июня года начала реализации мероприятия, предусмотренного инвестиционной программой организации, осуществляющей регулируемые виды деятельности в сфере теплоснабжения, водоснабжения, газоснабжения, </text:span><text:span text:style-name="T25">и (или) отсутствие в уполномоченном органе уведомления о начале производства земляных работ по истечение 10 рабочих дней после наступления сроков начала ремонта, установленных в сводном годовом плане ремонта источников тепловой энергии и тепловых сетей на соответствующий год, </text:span><text:span text:style-name="T24">либо в течение 30 дней с даты публикации правового акта Министерства государственного регулирования цен и тарифов Владимирской области об установлении платы за технологическое присоединение газоиспользующего оборудования объекта капитального строительства.</text:span></text:p>
            <text:p text:style-name="P6"><text:span text:style-name="T10"><text:s text:c="4"/>Отсутствие </text:span><text:span text:style-name="T16">в уполномоченном органе </text:span><text:span text:style-name="T10">уведомления <text:s/>о начале производства земляных работ по истечение </text:span><text:span text:style-name="T14">30 </text:span><text:span text:style-name="T10">дней с даты получения контролируемым лицом разрешения на строительство или решения о переводе жилого помещения в нежилое (при получении решения о переводе жилого помещения в нежилое в зимний период - отсутствие уведомления о проведении земляных работ после 10 мая года, в котором выдано решение)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5:55:10.793000000</meta:creation-date>
    <dc:date>2023-09-19T11:17:01.145951350</dc:date>
    <meta:editing-duration>PT38M49S</meta:editing-duration>
    <meta:editing-cycles>6</meta:editing-cycles>
    <meta:generator>LibreOffice/7.3.7.2$Linux_X86_64 LibreOffice_project/30$Build-2</meta:generator>
    <meta:document-statistic meta:table-count="1" meta:image-count="0" meta:object-count="0" meta:page-count="3" meta:paragraph-count="24" meta:word-count="638" meta:character-count="5018" meta:non-whitespace-character-count="4339"/>
  </office:meta>
</office:document-meta>
</file>